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27in" style:use-optimal-column-width="false"/>
    </style:style>
    <style:style style:name="TableColumn3" style:family="table-column">
      <style:table-column-properties style:column-width="0.5041in" style:use-optimal-column-width="false"/>
    </style:style>
    <style:style style:name="TableColumn4" style:family="table-column">
      <style:table-column-properties style:column-width="4.4888in" style:use-optimal-column-width="false"/>
    </style:style>
    <style:style style:name="TableColumn5" style:family="table-column">
      <style:table-column-properties style:column-width="0.6333in" style:use-optimal-column-width="false"/>
    </style:style>
    <style:style style:name="TableColumn6" style:family="table-column">
      <style:table-column-properties style:column-width="3.1541in" style:use-optimal-column-width="false"/>
    </style:style>
    <style:style style:name="TableColumn7" style:family="table-column">
      <style:table-column-properties style:column-width="1.3041in" style:use-optimal-column-width="false"/>
    </style:style>
    <style:style style:name="Table1" style:family="table" style:master-page-name="MP0">
      <style:table-properties style:width="10.6375in" fo:margin-left="0.0416in" table:align="left"/>
    </style:style>
    <style:style style:name="TableRow8" style:family="table-row">
      <style:table-row-properties style:min-row-height="0.680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" style:parent-style-name="Titre1" style:family="paragraph">
      <style:paragraph-properties fo:break-before="page" style:snap-to-layout-grid="false" fo:margin-left="0.0784in" fo:margin-right="0.0784in">
        <style:tab-stops/>
      </style:paragraph-properties>
      <style:text-properties style:font-name="Times New Roman" style:font-name-complex="Times New Roman" fo:font-size="18pt" style:font-size-asian="18pt" style:font-size-complex="18pt" style:text-rotation-angle="90" style:text-rotation-scale="line-height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min-row-height="0.149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" style:parent-style-name="Titre2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style="normal" style:font-style-asian="normal" style:font-style-complex="normal" fo:font-size="11pt" style:font-size-asian="11pt" style:font-size-complex="11pt" style:text-rotation-angle="90" style:text-rotation-scale="line-heigh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9" style:family="table-row">
      <style:table-row-properties style:min-row-height="0.435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" style:parent-style-name="Titre2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text-rotation-angle="90" style:text-rotation-scale="line-heigh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" style:parent-style-name="Titre2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0" style:family="table-row">
      <style:table-row-properties style:min-row-height="0.14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9" style:family="table-row">
      <style:table-row-properties style:min-row-height="0.149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68" style:family="table-row">
      <style:table-row-properties style:min-row-height="0.149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weight="bold" style:font-weight-asian="bold" style:font-weight-complex="bold" style:text-rotation-angle="90" style:text-rotation-scale="line-heigh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1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2" style:family="table-row">
      <style:table-row-properties style:min-row-height="0.149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9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4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5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6" style:family="table-row">
      <style:table-row-properties style:min-row-height="0.431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7" style:family="table-row">
      <style:table-row-properties style:min-row-height="0.149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8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9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20" style:family="table-row">
      <style:table-row-properties style:min-row-height="0.149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margin-right="0.0784in"/>
      <style:text-properties fo:font-weight="bold" style:font-weight-asian="bold" style:font-weight-complex="bold" style:text-rotation-angle="90" style:text-rotation-scale="line-heigh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33" style:family="table-row">
      <style:table-row-properties style:min-row-height="0.149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13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5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46" style:parent-style-name="Standard" style:family="paragraph"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1">
            <text:h text:style-name="P10" text:outline-level="1">Cycle 2</text:h>
          </table:table-cell>
          <table:table-cell table:style-name="TableCell11">
            <text:p text:style-name="P12"/>
          </table:table-cell>
          <table:table-cell table:style-name="TableCell13">
            <text:p text:style-name="P14">Objectifs d’apprentissage</text:p>
            <text:p text:style-name="P15">Être capable :</text:p>
          </table:table-cell>
          <table:table-cell table:style-name="TableCell16">
            <text:p text:style-name="P17">Niveau de classe</text:p>
          </table:table-cell>
          <table:table-cell table:style-name="TableCell18">
            <text:p text:style-name="P19">Activité(s)</text:p>
          </table:table-cell>
          <table:table-cell table:style-name="TableCell20">
            <text:p text:style-name="P21">Outil(s)</text:p>
            <text:p text:style-name="P22">Support(s)</text:p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>
            <text:h text:style-name="P25" text:outline-level="2">Prévenir</text:h>
          </table:table-cell>
          <table:table-cell table:style-name="TableCell26">
            <text:p text:style-name="P27">- d’identifier les risques de son environnement familier puis lointain ;</text:p>
            <text:p text:style-name="P28">- d’anticiper ;</text:p>
            <text:p text:style-name="P29">- d’éviter un accident.</text:p>
          </table:table-cell>
          <table:table-cell table:style-name="TableCell30">
            <text:p text:style-name="P31">CP</text:p>
            <text:p text:style-name="P32"/>
            <text:p text:style-name="P33">CE1</text:p>
          </table:table-cell>
          <table:table-cell table:style-name="TableCell34">
            <text:p text:style-name="P35">-Lister les risques dans la salle de bain et dans la cuisine, la rue, le jardin et la piscine</text:p>
            <text:p text:style-name="P36">- Travail à partir d'images. Identifier le risque encouru et les gestes pour l'éviter</text:p>
          </table:table-cell>
          <table:table-cell table:style-name="TableCell37">
            <text:p text:style-name="P38">Fiches MAIF</text:p>
          </table:table-cell>
        </table:table-row>
        <table:table-row table:style-name="TableRow39">
          <table:covered-table-cell>
            <text:p text:style-name="Normal"/>
          </table:covered-table-cell>
          <table:table-cell table:style-name="TableCell40" table:number-rows-spanned="3">
            <text:h text:style-name="P41" text:outline-level="2">Protéger</text:h>
          </table:table-cell>
          <table:table-cell table:style-name="TableCell42">
            <text:h text:style-name="P43" text:outline-level="2">d’identifier un danger pour soi, pour les autres.</text:h>
          </table:table-cell>
          <table:table-cell table:style-name="TableCell44">
            <text:p text:style-name="P45">CP</text:p>
          </table:table-cell>
          <table:table-cell table:style-name="TableCell46">
            <text:p text:style-name="P47">Différencier une situation dangereuse par elle même , par l'attitude de la personne ou sans danger</text:p>
          </table:table-cell>
          <table:table-cell table:style-name="TableCell48">
            <text:p text:style-name="P49">Images IA de La Loire.</text:p>
          </table:table-cell>
        </table:table-row>
        <table:table-row table:style-name="TableRow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">
            <text:p text:style-name="P52">de se protéger.</text:p>
          </table:table-cell>
          <table:table-cell table:style-name="TableCell53">
            <text:p text:style-name="P54">CE1</text:p>
          </table:table-cell>
          <table:table-cell table:style-name="TableCell55">
            <text:p text:style-name="P56">Apprendre à observer la scène pour prendre des indices.</text:p>
          </table:table-cell>
          <table:table-cell table:style-name="TableCell57">
            <text:p text:style-name="P58">« Ne pas faire pire » IA de la Loire.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P61">de protéger autrui.</text:p>
          </table:table-cell>
          <table:table-cell table:style-name="TableCell62">
            <text:p text:style-name="P63">CE1</text:p>
          </table:table-cell>
          <table:table-cell table:style-name="TableCell64">
            <text:p text:style-name="P65">Protéger la victime en créant un périmètre de sécurité.</text:p>
          </table:table-cell>
          <table:table-cell table:style-name="TableCell66">
            <text:p text:style-name="P67">« Ne pas faire pire » IA de la Loire.</text:p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 table:number-rows-spanned="4">
            <text:p text:style-name="P70">Alerter</text:p>
          </table:table-cell>
          <table:table-cell table:style-name="TableCell71">
            <text:p text:style-name="P72">d’alerter le 15 (SAMU) ou les pompiers (18) d’une manière plus structurée.</text:p>
          </table:table-cell>
          <table:table-cell table:style-name="TableCell73">
            <text:p text:style-name="P74">CP</text:p>
          </table:table-cell>
          <table:table-cell table:style-name="TableCell75">
            <text:p text:style-name="P76"/>
            <text:p text:style-name="P77">Savoir<text:s/>utiliser un téléphone et connaître les numéros d'urgence</text:p>
            <text:p text:style-name="P78"/>
          </table:table-cell>
          <table:table-cell table:style-name="TableCell79">
            <text:p text:style-name="P80">« Allo, c'est pour quoi? » IA de la Loire</text:p>
            <text:p text:style-name="P81">Fiches MAIF « se repérer dans l'espace.«  Téléphoner »</text:p>
          </table:table-cell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">
            <text:p text:style-name="P84">de répondre aux questions du médecin régulateur.</text:p>
            <text:p text:style-name="P85">de se situer dans un environnement familier ou<text:s/>plus lointain.</text:p>
          </table:table-cell>
          <table:table-cell table:style-name="TableCell86">
            <text:p text:style-name="P87">CP</text:p>
            <text:p text:style-name="P88">CE1</text:p>
          </table:table-cell>
          <table:table-cell table:style-name="TableCell89">
            <text:p text:style-name="P90">Donner son identité</text:p>
            <text:p text:style-name="P91">Dire où l'on se trouve.</text:p>
          </table:table-cell>
          <table:table-cell table:style-name="TableCell92">
            <text:p text:style-name="P93">Fiches MAIF</text:p>
            <text:p text:style-name="P94">« Se présenter »</text:p>
            <text:p text:style-name="P95">«  Répondre aux questions du service de secours »</text:p>
          </table:table-cell>
        </table:table-row>
        <table:table-row table:style-name="TableRow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">
            <text:p text:style-name="P98">de décrire précisément un fait ou une situation.</text:p>
          </table:table-cell>
          <table:table-cell table:style-name="TableCell99">
            <text:p text:style-name="P100">CE1</text:p>
          </table:table-cell>
          <table:table-cell table:style-name="TableCell101">
            <text:p text:style-name="P102">Savoir présenter une victime.</text:p>
            <text:p text:style-name="P103">Savoir décrire l'état de<text:s/>la victime.</text:p>
            <text:p text:style-name="P104">Identifier la cause de l'accident.</text:p>
          </table:table-cell>
          <table:table-cell table:style-name="TableCell105">
            <text:p text:style-name="P106">Fiches MAIF « Décrire une situation »</text:p>
          </table: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">
            <text:p text:style-name="P109"/>
            <text:p text:style-name="P110">d’indiquer la localisation de la lésion.</text:p>
            <text:p text:style-name="P111"/>
          </table:table-cell>
          <table:table-cell table:style-name="TableCell112">
            <text:p text:style-name="P113">CE1</text:p>
          </table:table-cell>
          <table:table-cell table:style-name="TableCell114">
            <text:p text:style-name="P115">Nommer et localiser les parties du corps.</text:p>
          </table:table-cell>
          <table:table-cell table:style-name="TableCell116">
            <text:p text:style-name="P117">Fiche</text:p>
            <text:p text:style-name="P118">« Situer une blessure »</text:p>
            <text:p text:style-name="P119">Fiche « C'est grave? » de l'IA de la Loire</text:p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 table:number-rows-spanned="2">
            <text:p text:style-name="P122">Intervenir <text:s/></text:p>
          </table:table-cell>
          <table:table-cell table:style-name="TableCell123">
            <text:p text:style-name="P124"/>
            <text:p text:style-name="P125">de rassurer la victime.</text:p>
            <text:p text:style-name="P126"/>
          </table:table-cell>
          <table:table-cell table:style-name="TableCell127">
            <text:p text:style-name="P128">CP</text:p>
          </table:table-cell>
          <table:table-cell table:style-name="TableCell129">
            <text:p text:style-name="P130">Trouver les mots et les gestes (couvrir) pour <text:s/>rassurer la victime.</text:p>
          </table:table-cell>
          <table:table-cell table:style-name="TableCell131">
            <text:p text:style-name="P132">Fiches SCENARII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P135">de faire face à une situation simple en appliquant les consignes données, victime consciente avec :</text:p>
            <text:p text:style-name="P136">- un traumatisme,</text:p>
            <text:p text:style-name="P137">- une<text:s/>brûlure,</text:p>
            <text:p text:style-name="P138">- un saignement.</text:p>
          </table:table-cell>
          <table:table-cell table:style-name="TableCell139">
            <text:p text:style-name="P140">CE1</text:p>
          </table:table-cell>
          <table:table-cell table:style-name="TableCell141">
            <text:p text:style-name="P142">Verbaliser les gestes à accompli en cas de traumatisme , brûlure, saignement.</text:p>
          </table:table-cell>
          <table:table-cell table:style-name="TableCell143">
            <text:p text:style-name="P144">Images séquentielles</text:p>
            <text:p text:style-name="P145">Fiche «  <text:s/>Les 3 scénarios », « Sang, arrête-toi » , «  la chute » , « Ça brûle! » IA de la Loire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ycle 2</dc:title>
    <meta:initial-creator>Thierry</meta:initial-creator>
    <dc:creator>Cath</dc:creator>
    <meta:creation-date>2012-05-31T09:55:00Z</meta:creation-date>
    <dc:date>2012-05-31T09:55:00Z</dc:date>
    <meta:template xlink:href="Normal" xlink:type="simple"/>
    <meta:editing-cycles>2</meta:editing-cycles>
    <meta:editing-duration>PT120S</meta:editing-duration>
    <meta:document-statistic meta:page-count="1" meta:paragraph-count="4" meta:word-count="336" meta:character-count="2182" meta:row-count="15" meta:non-whitespace-character-count="1850"/>
  </office:meta>
</office:document-meta>
</file>